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A5A5A5" style:font-size-complex="12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olumn24" style:family="table-column">
      <style:table-column-properties style:column-width="1.2875in"/>
    </style:style>
    <style:style style:name="TableColumn25" style:family="table-column">
      <style:table-column-properties style:column-width="1.184in"/>
    </style:style>
    <style:style style:name="TableColumn26" style:family="table-column">
      <style:table-column-properties style:column-width="0.0076in"/>
    </style:style>
    <style:style style:name="TableColumn27" style:family="table-column">
      <style:table-column-properties style:column-width="0.5965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8138in"/>
    </style:style>
    <style:style style:name="TableColumn30" style:family="table-column">
      <style:table-column-properties style:column-width="0.0715in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1.3923in"/>
    </style:style>
    <style:style style:name="Table23" style:family="table">
      <style:table-properties style:width="7.3229in" fo:margin-left="-0.1222in" table:align="left"/>
    </style:style>
    <style:style style:name="TableRow33" style:family="table-row">
      <style:table-row-properties style:min-row-height="0.5763in"/>
    </style:style>
    <style:style style:name="TableCell3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40" style:family="table-row">
      <style:table-row-properties style:min-row-height="0.602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5" style:parent-style-name="內文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46" style:family="table-row">
      <style:table-row-properties style:min-row-height="2.4722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style:snap-to-layout-grid="false" fo:line-height="0.3472in" fo:margin-left="0.3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61" style:parent-style-name="清單段落" style:list-style-name="LFO2" style:family="paragraph">
      <style:paragraph-properties style:snap-to-layout-grid="false" fo:line-height="0.3472in" fo:margin-left="0.3347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62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5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0" style:parent-style-name="清單段落" style:list-style-name="LFO2" style:family="paragraph">
      <style:paragraph-properties style:snap-to-layout-grid="false" fo:line-height="0.3472in" fo:margin-left="0.3347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2.5284in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清單段落" style:list-style-name="LFO3" style:family="paragraph">
      <style:paragraph-properties style:snap-to-layout-grid="false" fo:line-height="0.3472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38" style:parent-style-name="內文" style:family="paragraph">
      <style:paragraph-properties style:snap-to-layout-grid="false" fo:line-height="0.3472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42" style:parent-style-name="內文" style:family="paragraph">
      <style:paragraph-properties style:snap-to-layout-grid="false" fo:line-height="0.3472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style:snap-to-layout-grid="false" fo:line-height="0.3472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50" style:parent-style-name="清單段落" style:list-style-name="LFO3" style:family="paragraph">
      <style:paragraph-properties style:snap-to-layout-grid="false" fo:line-height="0.3472in" fo:margin-left="0.33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68" style:parent-style-name="清單段落" style:list-style-name="LFO3" style:family="paragraph">
      <style:paragraph-properties style:snap-to-layout-grid="false" fo:line-height="0.3472in" fo:margin-left="0.333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2" style:parent-style-name="清單段落" style:list-style-name="LFO3" style:family="paragraph">
      <style:paragraph-properties style:snap-to-layout-grid="false" fo:line-height="0.3472in" fo:margin-left="0.3333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68in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96" style:family="table-row">
      <style:table-row-properties style:min-row-height="0.4284in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06" style:family="table-row">
      <style:table-row-properties style:min-row-height="0.4173in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11" style:family="table-row">
      <style:table-row-properties style:min-row-height="0.7798in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16" style:family="table-row">
      <style:table-row-properties style:min-row-height="0.6972in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21" style:family="table-row">
      <style:table-row-properties style:min-row-height="0.7631in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3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6118in"/>
    </style:style>
    <style:style style:name="TableCell25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53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54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56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5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60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2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63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69" style:family="table-row">
      <style:table-row-properties style:min-row-height="1.8479in"/>
    </style:style>
    <style:style style:name="TableCell27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74" style:parent-style-name="清單段落" style:list-style-name="LFO5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75" style:parent-style-name="清單段落" style:family="paragraph">
      <style:paragraph-properties style:snap-to-layout-grid="false" fo:margin-left="0.5951in">
        <style:tab-stops/>
      </style:paragraph-properties>
    </style:style>
    <style:style style:name="T27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78" style:parent-style-name="清單段落" style:family="paragraph">
      <style:paragraph-properties style:snap-to-layout-grid="false" fo:margin-left="0.5951in">
        <style:tab-stops/>
      </style:paragraph-properties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1" style:parent-style-name="清單段落" style:family="paragraph">
      <style:paragraph-properties style:snap-to-layout-grid="false" fo:margin-left="0.5951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4" style:parent-style-name="清單段落" style:list-style-name="LFO5" style:family="paragraph">
      <style:paragraph-properties style:snap-to-layout-grid="false" fo:margin-left="0.5958in" fo:text-indent="-0.3986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9" style:parent-style-name="清單段落" style:list-style-name="LFO5" style:family="paragraph">
      <style:paragraph-properties style:snap-to-layout-grid="false" fo:margin-left="0.5958in" fo:text-indent="-0.3986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02" style:parent-style-name="清單段落" style:list-style-name="LFO4" style:family="paragraph">
      <style:paragraph-properties style:snap-to-layout-grid="false" fo:margin-left="0.5958in" fo:text-indent="-0.3986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05" style:parent-style-name="清單段落" style:list-style-name="LFO4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06" style:parent-style-name="清單段落" style:family="paragraph">
      <style:paragraph-properties style:snap-to-layout-grid="false" fo:margin-left="0.5958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12" style:parent-style-name="清單段落" style:family="paragraph">
      <style:paragraph-properties style:snap-to-layout-grid="false" fo:margin-left="0.5958in">
        <style:tab-stops/>
      </style:paragraph-properties>
    </style:style>
    <style:style style:name="T31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22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24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26" style:family="table-row">
      <style:table-row-properties style:min-row-height="0.8722in"/>
    </style:style>
    <style:style style:name="TableCell32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TableCell3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TableCell33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TableRow339" style:family="table-row">
      <style:table-row-properties style:min-row-height="0.5451in"/>
    </style:style>
    <style:style style:name="TableCell34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55" style:family="table-row">
      <style:table-row-properties style:min-row-height="0.5451in"/>
    </style:style>
    <style:style style:name="TableCell35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58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60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61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12639in" svg:y="0.30694in" svg:width="2.02778in" svg:height="0.63889in" style:rel-width="scale" style:rel-height="scale"><draw:text-box><text:p text:style-name="P5"><text:span text:style-name="T6">案</text:span><text:span text:style-name="T7">號：</text:span><text:span text:style-name="T8">（承辦單位填寫）</text:span></text:p><text:p text:style-name="P9"><text:span text:style-name="T10">通</text:span><text:span text:style-name="T11">知/請求</text:span><text:span text:style-name="T12">日期：</text:span></text:p></draw:text-box><svg:title/><svg:desc/></draw:frame></text:span><text:span text:style-name="T13">臺南市</text:span><text:span text:style-name="T14">政府</text:span><text:span text:style-name="T15">少年</text:span><text:span text:style-name="T16">曝險行為通</text:span><text:span text:style-name="T17">知</text:span><text:span text:style-name="T18">/</text:span><text:span text:style-name="T19">請求</text:span><text:span text:style-name="T20">表</text:span><text:span text:style-name="T21"><text:s text:c="24"/></text:span><text:span text:style-name="T22"><text:s text:c="6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<text:span text:style-name="T36"><text:s text:c="25"/></text:span><text:span text:style-name="T37"><text:s text:c="14"/></text:span><text:span text:style-name="T38">　　</text:span></text:p>
            <text:p text:style-name="P39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*密件</text:p>
          </table:table-cell>
          <table:table-cell table:style-name="TableCell43" table:number-columns-spanned="8">
            <text:p text:style-name="P44">請傳臺南市政府少年輔導委員會</text:p>
            <text:p text:style-name="P45">電話：06-2031182 傳真：06-2250627 收件電子信箱：ncycc2022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知/請求來源</text:p>
          </table:table-cell>
          <table:table-cell table:style-name="TableCell49" table:number-columns-spanned="8">
            <text:list text:style-name="LFO2" text:continue-numbering="true">
              <text:list-item>
                <text:p text:style-name="P50"><text:span text:style-name="T51">通</text:span><text:span text:style-name="T52">知請求</text:span><text:span text:style-name="T53">者姓名</text:span><text:span text:style-name="T54">/職稱、稱謂</text:span><text:span text:style-name="T55">：</text:span><text:span text:style-name="T56"><text:s text:c="3"/></text:span><text:span text:style-name="T57"><text:s text:c="2"/></text:span><text:span text:style-name="T58"><text:s text:c="16"/></text:span><text:span text:style-name="T59"><text:s text:c="3"/></text:span><text:span text:style-name="T60"><text:s/></text:span></text:p>
              </text:list-item>
              <text:list-item>
                <text:p text:style-name="P61">通知請求者單位：(請勾選並填寫所屬單位名稱)</text:p>
              </text:list-item>
            </text:list>
            <text:p text:style-name="P62"><text:span text:style-name="T63"></text:span><text:span text:style-name="T64">司法</text:span><text:span text:style-name="T65">：</text:span><text:span text:style-name="T66"><text:s text:c="3"/></text:span><text:span text:style-name="T67"><text:s/></text:span><text:span text:style-name="T68"><text:s text:c="6"/></text:span><text:span text:style-name="T69"><text:s text:c="2"/></text:span><text:span text:style-name="T70"><text:s/></text:span><text:span text:style-name="T71"><text:s/></text:span><text:span text:style-name="T72">法院</text:span><text:span text:style-name="T73">/</text:span><text:span text:style-name="T74">檢</text:span><text:span text:style-name="T75">察</text:span><text:span text:style-name="T76">署</text:span><text:span text:style-name="T77"><text:s/></text:span><text:span text:style-name="T78"><text:s/></text:span><text:span text:style-name="T79"></text:span><text:span text:style-name="T80">教育</text:span><text:span text:style-name="T81">：</text:span><text:span text:style-name="T82"><text:s text:c="4"/></text:span><text:span text:style-name="T83"><text:s/></text:span><text:span text:style-name="T84"><text:s text:c="8"/></text:span><text:span text:style-name="T85"><text:s text:c="3"/></text:span><text:span text:style-name="T86"><text:s text:c="3"/>學校</text:span></text:p>
            <text:p text:style-name="P87"><text:span text:style-name="T88"></text:span><text:span text:style-name="T89">警</text:span><text:span text:style-name="T90">政</text:span><text:span text:style-name="T91">：</text:span><text:span text:style-name="T92"><text:s text:c="6"/></text:span><text:span text:style-name="T93"><text:s text:c="2"/></text:span><text:span text:style-name="T94"><text:s text:c="5"/></text:span><text:span text:style-name="T95"><text:s/></text:span><text:span text:style-name="T96">分局/派出所</text:span><text:span text:style-name="T97"><text:s/></text:span><text:span text:style-name="T98"><text:s/></text:span><text:span text:style-name="T99"></text:span><text:span text:style-name="T100">監督權人</text:span><text:span text:style-name="T101">少年的</text:span><text:span text:style-name="T102">：</text:span><text:span text:style-name="T103"><text:s text:c="8"/>(關係)</text:span><text:span text:style-name="T104">　</text:span></text:p>
            <text:p text:style-name="P105"><text:span text:style-name="T106"></text:span><text:span text:style-name="T107">從事少年保護機關（構）</text:span><text:span text:style-name="T108">：</text:span><text:span text:style-name="T109">　　　　　　　　　　　　　　　　　　　　</text:span><text:span text:style-name="T110">　</text:span></text:p>
            <text:p text:style-name="P111"><text:span text:style-name="T112"></text:span><text:span text:style-name="T113">少年本人</text:span><text:span text:style-name="T114">：</text:span><text:span text:style-name="T115">　　　</text:span><text:span text:style-name="T116">　　　　　　　　</text:span><text:span text:style-name="T117"></text:span><text:span text:style-name="T118">其他：</text:span><text:span text:style-name="T119">　　　　　　　　　　　　　</text:span></text:p>
            <text:list text:style-name="LFO2" text:continue-numbering="true">
              <text:list-item>
                <text:p text:style-name="P120"><text:span text:style-name="T121">通知請求</text:span><text:span text:style-name="T122">聯繫電話：</text:span><text:span text:style-name="T123"><text:s text:c="17"/></text:span><text:span text:style-name="T124"><text:s/></text:span><text:span text:style-name="T125"><text:s/></text:span><text:span text:style-name="T126"><text:s/></text:span><text:span text:style-name="T127"><text:s/></text:span><text:span text:style-name="T128"><text:s/></text:span><text:span text:style-name="T129"><text:s text:c="12"/></text:span><text:span text:style-name="T130">　</text:span><text:span text:style-name="T131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少年曝險行為</text:p>
            <text:p text:style-name="P135">(不得空白)</text:p>
          </table:table-cell>
          <table:table-cell table:style-name="TableCell136" table:number-columns-spanned="8">
            <text:list text:style-name="LFO3" text:continue-numbering="true">
              <text:list-item>
                <text:p text:style-name="P137">依少年事件處理法第3條第1項第2款(請勾選)</text:p>
              </text:list-item>
            </text:list>
            <text:p text:style-name="P138"><text:span text:style-name="T139"><text:s text:c="4"/></text:span><text:span text:style-name="T140"></text:span><text:span text:style-name="T141">無正當理由經常攜帶危險器械</text:span></text:p>
            <text:p text:style-name="P142"><text:span text:style-name="T143"><text:s text:c="4"/></text:span><text:span text:style-name="T144"></text:span><text:span text:style-name="T145">有施用毒品或迷幻物品之行為而尚未觸犯刑罰法律</text:span></text:p>
            <text:p text:style-name="P146"><text:span text:style-name="T147"><text:s text:c="4"/></text:span><text:span text:style-name="T148"></text:span><text:span text:style-name="T149">有預備犯罪或犯罪未遂而為法所不罰之行為</text:span></text:p>
            <text:list text:style-name="LFO3" text:continue-numbering="true">
              <text:list-item>
                <text:p text:style-name="P150"><text:span text:style-name="T151">曝險</text:span><text:span text:style-name="T152">行為發生時間：</text:span><text:span text:style-name="T153"><text:s text:c="7"/></text:span><text:span text:style-name="T154">年</text:span><text:span text:style-name="T155"><text:s text:c="4"/></text:span><text:span text:style-name="T156"><text:s/></text:span><text:span text:style-name="T157"><text:s/></text:span><text:span text:style-name="T158">月<text:s/></text:span><text:span text:style-name="T159"><text:s text:c="2"/></text:span><text:span text:style-name="T160"><text:s/></text:span><text:span text:style-name="T161"><text:s text:c="3"/></text:span><text:span text:style-name="T162">日<text:s/></text:span><text:span text:style-name="T163"><text:s text:c="5"/></text:span><text:span text:style-name="T164">時<text:s/></text:span><text:span text:style-name="T165"><text:s text:c="5"/></text:span><text:span text:style-name="T166">分</text:span><text:span text:style-name="T167"><text:s text:c="6"/></text:span></text:p>
              </text:list-item>
              <text:list-item>
                <text:p text:style-name="P168"><text:span text:style-name="T169">曝險</text:span><text:span text:style-name="T170">行為發生地點：</text:span><text:span text:style-name="T171"><text:s text:c="48"/></text:span></text:p>
              </text:list-item>
              <text:list-item>
                <text:p text:style-name="P172"><text:span text:style-name="T173">曝險行為簡述：</text:span><text:span text:style-name="T174"><text:s text:c="5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少年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生理性別</text:p>
          </table:table-cell>
          <table:table-cell table:style-name="TableCell182" table:number-columns-spanned="2">
            <text:p text:style-name="內文"><text:span text:style-name="T183"></text:span><text:span text:style-name="T184">男<text:s/></text:span><text:span text:style-name="T185"></text:span><text:span text:style-name="T186">女</text:span></text:p>
          </table:table-cell>
          <table:covered-table-cell/>
          <table:table-cell table:style-name="TableCell187">
            <text:p text:style-name="P188">國籍別</text:p>
          </table:table-cell>
          <table:table-cell table:style-name="TableCell189">
            <text:p text:style-name="P190"><text:span text:style-name="T191"></text:span><text:span text:style-name="T192">本國籍</text:span></text:p>
            <text:p text:style-name="P193"><text:span text:style-name="T194"></text:span><text:span text:style-name="T195">外國籍：</text:span></text:p>
          </table:table-cell>
        </table:table-row>
        <table:table-row table:style-name="TableRow196">
          <table:table-cell table:style-name="TableCell197">
            <text:p text:style-name="P198">出生日期</text:p>
          </table:table-cell>
          <table:table-cell table:style-name="TableCell199" table:number-columns-spanned="3">
            <text:p text:style-name="P200"><text:s text:c="3"/>年 <text:s text:c="2"/>月 <text:s text:c="2"/>日</text:p>
          </table:table-cell>
          <table:covered-table-cell/>
          <table:covered-table-cell/>
          <table:table-cell table:style-name="TableCell201">
            <text:p text:style-name="P202"><text:span text:style-name="T203">身分證字號或居留證號及護照號碼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少年聯絡方式</text:p>
          </table:table-cell>
          <table:table-cell table:style-name="TableCell209" table:number-columns-spanned="8">
            <text:p text:style-name="P210">住家電話：<text:s text:c="11"/><text:s/>行動電話：<text:s text:c="13"/><text:s/>其他：（LINE/臉書/IG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少年戶籍地址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少年居住地址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就學或就業狀況</text:p>
          </table:table-cell>
          <table:table-cell table:style-name="TableCell224" table:number-columns-spanned="8">
            <text:p text:style-name="P225"><text:span text:style-name="T226"></text:span><text:span text:style-name="T227">有</text:span><text:span text:style-name="T228">學</text:span><text:span text:style-name="T229">籍</text:span><text:span text:style-name="T230">：</text:span><text:span text:style-name="T231"></text:span><text:span text:style-name="T232">在學，</text:span><text:span text:style-name="T233">學校/科系：</text:span><text:span text:style-name="T234"><text:s text:c="15"/></text:span><text:span text:style-name="T235">年級:</text:span><text:span text:style-name="T236"><text:s text:c="8"/></text:span><text:span text:style-name="T237"></text:span><text:span text:style-name="T238">休學</text:span></text:p>
            <text:p text:style-name="P239"><text:span text:style-name="T240"></text:span><text:span text:style-name="T241">無學籍</text:span><text:span text:style-name="T242">：最近曾就讀學校/科系：</text:span><text:span text:style-name="T243"><text:s text:c="15"/></text:span><text:span text:style-name="T244">年級:</text:span><text:span text:style-name="T245"><text:s text:c="8"/></text:span></text:p>
            <text:p text:style-name="P246"><text:span text:style-name="T247"></text:span><text:span text:style-name="T248">就業中：職業類別：</text:span><text:span text:style-name="T24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少年監護人</text:p>
            <text:p text:style-name="P253">(主要照顧者)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關係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聯絡</text:p>
            <text:p text:style-name="P262">電話</text:p>
          </table:table-cell>
          <table:table-cell table:style-name="TableCell263" table:number-columns-spanned="3">
            <text:p text:style-name="P264">住家電話：</text:p>
            <text:p text:style-name="P265">行動電話：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評估受理(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<text:span text:style-name="T272"></text:span><text:span text:style-name="T273">受理：</text:span></text:p>
            <text:list text:style-name="LFO5" text:continue-numbering="true">
              <text:list-item>
                <text:p text:style-name="P274">居住於本轄且符合曝險行為要件</text:p>
              </text:list-item>
            </text:list>
            <text:p text:style-name="P275"><text:span text:style-name="T276"></text:span><text:span text:style-name="T277">無正當理由經常攜帶危險器械</text:span></text:p>
            <text:p text:style-name="P278"><text:span text:style-name="T279"></text:span><text:span text:style-name="T280">有施用毒品或迷幻物品之行為而尚未觸犯刑罰法律</text:span></text:p>
            <text:p text:style-name="P281"><text:span text:style-name="T282"></text:span><text:span text:style-name="T283">有預備犯罪或犯罪未遂而為法所不罰之行為</text:span></text:p>
            <text:list text:style-name="LFO5" text:continue-numbering="true">
              <text:list-item>
                <text:p text:style-name="P284"><text:span text:style-name="T285">受理日期</text:span><text:span text:style-name="T286">：</text:span><text:span text:style-name="T287"><text:s text:c="22"/></text:span><text:span text:style-name="T288"><text:s/></text:span></text:p>
              </text:list-item>
              <text:list-item>
                <text:p text:style-name="P289"><text:span text:style-name="T290">派案組別</text:span><text:span text:style-name="T291">或</text:span><text:span text:style-name="T292">少輔員</text:span><text:span text:style-name="T293">姓名</text:span><text:span text:style-name="T294">：</text:span><text:span text:style-name="T295"><text:s text:c="21"/></text:span><text:span text:style-name="T296"><text:s/></text:span></text:p>
              </text:list-item>
            </text:list>
            <text:p text:style-name="P297"><text:span text:style-name="T298"></text:span><text:span text:style-name="T299">不受理</text:span><text:span text:style-name="T300">，於○年○月○日通知原通知或請求之機關(構)、學校或個人</text:span><text:span text:style-name="T301">：</text:span></text:p>
            <text:list text:style-name="LFO4" text:continue-numbering="true">
              <text:list-item>
                <text:p text:style-name="P302"><text:span text:style-name="T303">敘明不受理原因：</text:span><text:span text:style-name="T304"><text:s text:c="44"/></text:span></text:p>
              </text:list-item>
              <text:list-item>
                <text:p text:style-name="P305">處理：</text:p>
              </text:list-item>
            </text:list>
            <text:p text:style-name="P306"><text:span text:style-name="T307"></text:span><text:span text:style-name="T308">於○年○月○日</text:span><text:span text:style-name="T309">轉介至</text:span><text:span text:style-name="T310"><text:s text:c="12"/></text:span><text:span text:style-name="T311">臺南市政府少年輔導委員會</text:span></text:p>
            <text:p text:style-name="P312"><text:span text:style-name="T313"></text:span><text:span text:style-name="T314">於○年○月○日</text:span><text:span text:style-name="T315">轉介至</text:span><text:span text:style-name="T316"><text:s text:c="12"/></text:span><text:span text:style-name="T317">機關(構)</text:span><text:span text:style-name="T318">輔導、學校提供必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承辦人</text:p>
          </table:table-cell>
          <table:covered-table-cell/>
          <table:table-cell table:style-name="TableCell322" table:number-columns-spanned="3">
            <text:p text:style-name="P323">審核</text:p>
          </table:table-cell>
          <table:covered-table-cell/>
          <table:covered-table-cell/>
          <table:table-cell table:style-name="TableCell324" table:number-columns-spanned="4">
            <text:p text:style-name="P325">決行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（主責少輔員）</text:p>
            <text:p text:style-name="P329"/>
            <text:p text:style-name="P330"/>
            <text:p text:style-name="P331"><text:span text:style-name="T332">（少輔督導）</text:span></text:p>
          </table:table-cell>
          <table:covered-table-cell/>
          <table:table-cell table:style-name="TableCell333" table:number-columns-spanned="3">
            <text:p text:style-name="P334"><text:span text:style-name="T335">（輔導組組長）</text:span></text:p>
          </table:table-cell>
          <table:covered-table-cell/>
          <table:covered-table-cell/>
          <table:table-cell table:style-name="TableCell336" table:number-columns-spanned="4">
            <text:p text:style-name="P337"><text:span text:style-name="T338">（執行秘書）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<text:span text:style-name="T342">本案已於</text:span><text:span text:style-name="T343"><text:s text:c="3"/></text:span><text:span text:style-name="T344">年</text:span><text:span text:style-name="T345"><text:s text:c="3"/></text:span><text:span text:style-name="T346">月</text:span><text:span text:style-name="T347"><text:s text:c="3"/></text:span><text:span text:style-name="T348">日受理，請於</text:span><text:span text:style-name="T349"><text:s text:c="3"/></text:span><text:span text:style-name="T350">年</text:span><text:span text:style-name="T351"><text:s text:c="3"/></text:span><text:span text:style-name="T352">月</text:span><text:span text:style-name="T353"><text:s text:c="3"/></text:span><text:span text:style-name="T354">日(14日內)前完成開案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備註：</text:p>
            <text:p text:style-name="P358"><text:span text:style-name="T359">一、請注意兒童及少年福利與權益保障法第69條保密事宜。</text:span></text:p>
            <text:p text:style-name="P360">二、少年輔導相關機關指以對個案之教育輔導、保護扶助、服務轉介及督導等為業務，而服務對象涵蓋少年之直轄市、縣（市）政府所屬機關；少年輔導相關機構指經直轄市、縣（市）政府核准設立，而服務對象涵蓋少年之社會福利機構。</text:p>
            <text:p text:style-name="P361"><text:span text:style-name="T362">三、檢附相關佐證資料：</text:span><text:span text:style-name="T363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4LVL1" style:family="text">
      <style:text-properties fo:color="#FF0000" style:text-underline-type="none"/>
    </style:style>
    <style:style style:name="WW_CharLFO5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20410中央定稿</text:p>
      </style:header>
      <style:footer>
        <text:p text:style-name="P3">第<text:page-number text:fixed="false">2</text:page-number>頁<text:s/>/<text:s/>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少年預防李庭甄</meta:initial-creator>
    <dc:creator>user</dc:creator>
    <meta:creation-date>2024-07-23T07:40:00Z</meta:creation-date>
    <dc:date>2024-07-23T07:40:00Z</dc:date>
    <meta:print-date>2024-02-17T01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18" meta:row-count="12" meta:non-whitespace-character-count="1465"/>
  </office:meta>
</office:document-meta>
</file>