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1138in" style:use-optimal-column-width="false"/>
    </style:style>
    <style:style style:name="TableColumn8" style:family="table-column">
      <style:table-column-properties style:column-width="1.1979in" style:use-optimal-column-width="false"/>
    </style:style>
    <style:style style:name="TableColumn9" style:family="table-column">
      <style:table-column-properties style:column-width="1.1604in" style:use-optimal-column-width="false"/>
    </style:style>
    <style:style style:name="TableColumn10" style:family="table-column">
      <style:table-column-properties style:column-width="0.0375in" style:use-optimal-column-width="false"/>
    </style:style>
    <style:style style:name="TableColumn11" style:family="table-column">
      <style:table-column-properties style:column-width="1.177in" style:use-optimal-column-width="false"/>
    </style:style>
    <style:style style:name="TableColumn12" style:family="table-column">
      <style:table-column-properties style:column-width="0.0208in" style:use-optimal-column-width="false"/>
    </style:style>
    <style:style style:name="TableColumn13" style:family="table-column">
      <style:table-column-properties style:column-width="1.1979in" style:use-optimal-column-width="false"/>
    </style:style>
    <style:style style:name="TableColumn14" style:family="table-column">
      <style:table-column-properties style:column-width="1.1979in" style:use-optimal-column-width="false"/>
    </style:style>
    <style:style style:name="Table5" style:family="table">
      <style:table-properties style:width="7.1868in" fo:margin-left="-0.2131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/>
    </style:style>
    <style:style style:name="T101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 style:font-size-complex="12pt"/>
    </style:style>
    <style:style style:name="P143" style:parent-style-name="內文" style:family="paragraph">
      <style:text-properties style:font-name="標楷體" style:font-name-asian="標楷體" style:font-name-complex="Times New Roman" style:font-size-complex="12pt"/>
    </style:style>
    <style:style style:name="T1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style:font-size-complex="12pt"/>
    </style:style>
    <style:style style:name="P155" style:parent-style-name="內文" style:family="paragraph">
      <style:text-properties style:font-name="標楷體" style:font-name-asian="標楷體" style:font-name-complex="Times New Roman" style:font-size-complex="12pt"/>
    </style:style>
    <style:style style:name="P156" style:parent-style-name="內文" style:family="paragraph">
      <style:text-properties style:font-name="標楷體" style:font-name-asian="標楷體" style:font-name-complex="Times New Roman" style:font-size-complex="12pt"/>
    </style:style>
    <style:style style:name="P157" style:parent-style-name="內文" style:family="paragraph">
      <style:text-properties style:font-name="標楷體" style:font-name-asian="標楷體" style:font-name-complex="Times New Roman" style:font-size-complex="12pt"/>
    </style:style>
    <style:style style:name="P158" style:parent-style-name="內文" style:family="paragraph">
      <style:text-properties style:font-name="標楷體" style:font-name-asian="標楷體" style:font-name-complex="Times New Roman" style:font-size-complex="12pt"/>
    </style:style>
    <style:style style:name="P159" style:parent-style-name="內文" style:family="paragraph">
      <style:text-properties style:font-name="標楷體" style:font-name-asian="標楷體" style:font-name-complex="Times New Roman" style:font-size-complex="12pt"/>
    </style:style>
    <style:style style:name="P160" style:parent-style-name="內文" style:family="paragraph">
      <style:text-properties style:font-name="標楷體" style:font-name-asian="標楷體" style:font-name-complex="Times New Roman" style:font-size-complex="12pt"/>
    </style:style>
    <style:style style:name="P161" style:parent-style-name="內文" style:family="paragraph">
      <style:text-properties style:font-name="標楷體" style:font-name-asian="標楷體" style:font-name-complex="Times New Roman" style:font-size-complex="12pt"/>
    </style:style>
    <style:style style:name="P162" style:parent-style-name="內文" style:family="paragraph">
      <style:text-properties style:font-name="標楷體" style:font-name-asian="標楷體" style:font-name-complex="Times New Roman" style:font-size-complex="12pt"/>
    </style:style>
    <style:style style:name="P16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67" style:family="table-row">
      <style:table-row-properties style:min-row-height="0.7638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Times New Roman" style:font-size-complex="12pt"/>
    </style:style>
    <style:style style:name="P170" style:parent-style-name="內文" style:family="paragraph">
      <style:text-properties style:font-name="標楷體" style:font-name-asian="標楷體" style:font-name-complex="Times New Roman" style:font-size-complex="12pt"/>
    </style:style>
    <style:style style:name="P171" style:parent-style-name="內文" style:family="paragraph">
      <style:text-properties style:font-name="標楷體" style:font-name-asian="標楷體" style:font-name-complex="Times New Roman" style:font-size-complex="12pt"/>
    </style:style>
    <style:style style:name="P172" style:parent-style-name="內文" style:family="paragraph">
      <style:text-properties style:font-name="標楷體" style:font-name-asian="標楷體" style:font-name-complex="Times New Roman" style:font-size-complex="12pt"/>
    </style:style>
    <style:style style:name="P173" style:parent-style-name="內文" style:family="paragraph">
      <style:text-properties style:font-name="標楷體" style:font-name-asian="標楷體" style:font-name-complex="Times New Roman" style:font-size-complex="12pt"/>
    </style:style>
    <style:style style:name="P174" style:parent-style-name="內文" style:family="paragraph">
      <style:text-properties style:font-name="標楷體" style:font-name-asian="標楷體" style:font-name-complex="Times New Roman" style:font-size-complex="12pt"/>
    </style:style>
    <style:style style:name="P175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176" style:family="table-row">
      <style:table-row-properties style:min-row-height="0.2916in" style:use-optimal-row-height="false"/>
    </style:style>
    <style:style style:name="TableCell17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name-complex="Times New Roman" fo:font-weight="bold" style:font-weight-asian="bold" style:font-size-complex="12pt"/>
    </style:style>
    <style:style style:name="TableRow179" style:family="table-row">
      <style:table-row-properties style:min-row-height="0.7638in" style:use-optimal-row-height="false"/>
    </style:style>
    <style:style style:name="TableCell1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 style:font-size-complex="12pt"/>
    </style:style>
    <style:style style:name="P182" style:parent-style-name="內文" style:family="paragraph">
      <style:text-properties style:font-name="標楷體" style:font-name-asian="標楷體" style:font-name-complex="Times New Roman" style:font-size-complex="12pt"/>
    </style:style>
    <style:style style:name="P183" style:parent-style-name="內文" style:family="paragraph">
      <style:paragraph-properties fo:text-align="end"/>
    </style:style>
    <style:style style:name="T1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85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87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88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89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90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192" style:family="table-row">
      <style:table-row-properties style:min-row-height="0.5006in" style:use-optimal-row-height="false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1" style:family="table-row">
      <style:table-row-properties style:min-row-height="0.5006in" style:use-optimal-row-height="false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06" style:family="table-row">
      <style:table-row-properties style:min-row-height="0.5006in" style:use-optimal-row-height="false"/>
    </style:style>
    <style:style style:name="TableCell2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215" style:parent-style-name="內文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6" style:parent-style-name="內文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217" style:parent-style-name="內文" style:family="paragraph">
      <style:paragraph-properties fo:margin-left="-0.1965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4" style:parent-style-name="超連結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226" style:parent-style-name="內文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7" style:parent-style-name="內文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P228" style:parent-style-name="內文" style:family="paragraph">
      <style:paragraph-properties fo:margin-left="-0.196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31" style:family="table-column">
      <style:table-column-properties style:column-width="1.2083in" style:use-optimal-column-width="false"/>
    </style:style>
    <style:style style:name="TableColumn232" style:family="table-column">
      <style:table-column-properties style:column-width="1.2194in" style:use-optimal-column-width="false"/>
    </style:style>
    <style:style style:name="TableColumn233" style:family="table-column">
      <style:table-column-properties style:column-width="1.2125in" style:use-optimal-column-width="false"/>
    </style:style>
    <style:style style:name="TableColumn234" style:family="table-column">
      <style:table-column-properties style:column-width="1.2159in" style:use-optimal-column-width="false"/>
    </style:style>
    <style:style style:name="TableColumn235" style:family="table-column">
      <style:table-column-properties style:column-width="2.4291in" style:use-optimal-column-width="false"/>
    </style:style>
    <style:style style:name="Table230" style:family="table">
      <style:table-properties style:width="7.2854in" fo:margin-left="-0.2993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3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left="-0.0847in" fo:margin-right="-0.029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Row259" style:family="table-row">
      <style:table-row-properties style:min-row-height="2.9055in" style:use-optimal-row-height="false"/>
    </style:style>
    <style:style style:name="TableCell26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top="0.125in" fo:margin-bottom="0.125in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5" style:parent-style-name="內文" style:family="paragraph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text-properties style:font-name="標楷體" style:font-name-asian="標楷體" style:font-name-complex="Times New Roman" style:font-size-complex="12pt"/>
    </style:style>
    <style:style style:name="P271" style:parent-style-name="內文" style:family="paragraph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text-properties style:font-name="標楷體" style:font-name-asian="標楷體" style:font-name-complex="Times New Roman" style:font-size-complex="12pt"/>
    </style:style>
    <style:style style:name="P273" style:parent-style-name="內文" style:family="paragraph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fo:color="#BFBFBF" style:font-size-complex="12pt"/>
    </style:style>
    <style:style style:name="TableRow285" style:family="table-row">
      <style:table-row-properties style:min-row-height="0.2916in" style:use-optimal-row-height="false"/>
    </style:style>
    <style:style style:name="TableCell2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size-complex="12pt"/>
    </style:style>
    <style:style style:name="TableRow292" style:family="table-row">
      <style:table-row-properties style:min-row-height="0.909in" style:use-optimal-row-height="false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295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296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297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1666in"/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TableCell3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 fo:line-height="0.1666in"/>
    </style:style>
    <style:style style:name="T302" style:parent-style-name="預設段落字型" style:family="text">
      <style:text-properties style:font-name="標楷體" style:font-name-asian="標楷體" style:font-name-complex="Times New Roman" fo:color="#BFBFBF" fo:font-size="10pt" style:font-size-asian="10pt" style:font-size-complex="12pt"/>
    </style:style>
    <style:style style:name="P303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</office:automatic-styles>
  <office:body>
    <office:text text:use-soft-page-breaks="true">
      <text:p text:style-name="P1">臺南市政府少年輔導委員會偏差行為個案轉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>
            <text:p text:style-name="P17">一、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 table:number-columns-spanned="2">
            <text:p text:style-name="P26"><text:span text:style-name="T27">民國</text:span><text:span text:style-name="T28">年</text:span><text:span text:style-name="T29">/月/日</text:span></text:p>
          </table:table-cell>
          <table:covered-table-cell/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聯絡電話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其他聯絡方式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□男 <text:s/>□女</text:p>
          </table:table-cell>
        </table:table-row>
        <table:table-row table:style-name="TableRow47">
          <table:table-cell table:style-name="TableCell48" table:number-columns-spanned="2">
            <text:p text:style-name="P49">戶籍地址</text:p>
          </table:table-cell>
          <table:covered-table-cell/>
          <table:table-cell table:style-name="TableCell50" table:number-columns-spanned="7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居住地址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居住情形</text:p>
          </table:table-cell>
          <table:covered-table-cell/>
          <table:table-cell table:style-name="TableCell60" table:number-columns-spanned="7">
            <text:p text:style-name="P61">□父/母同住 □祖父/母同住 □朋友同住 □親戚同住 □獨居 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就學/就業</text:p>
          </table:table-cell>
          <table:covered-table-cell/>
          <table:table-cell table:style-name="TableCell65" table:number-columns-spanned="7">
            <text:p text:style-name="內文"><text:span text:style-name="T66">□就學中，學校</text:span><text:span text:style-name="T67">　　　　　　　　</text:span><text:span text:style-name="T68">，</text:span><text:span text:style-name="T69">　　　　　　　</text:span><text:span text:style-name="T70">科系</text:span><text:span text:style-name="T71">　　　　　　　</text:span><text:span text:style-name="T72">年級</text:span></text:p>
            <text:p text:style-name="內文"><text:span text:style-name="T73">□就業中，職業類別：</text:span><text:span text:style-name="T74">　　　　　　　　</text:span><text:span text:style-name="T75">，工作內容：</text:span><text:span text:style-name="T76">　　　　　　　　　　</text:span></text:p>
            <text:p text:style-name="P77">□中輟　□中離　□無學籍　□無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身心障礙證明</text:p>
          </table:table-cell>
          <table:covered-table-cell/>
          <table:table-cell table:style-name="TableCell81" table:number-columns-spanned="7">
            <text:p text:style-name="內文"><text:span text:style-name="T82">□無　□有，障礙類別</text:span><text:span text:style-name="T83">　　　　　　　</text:span><text:span text:style-name="T84">[</text:span><text:span text:style-name="T85">　　　　　　　</text:span><text:span text:style-name="T86">]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內文"><text:span text:style-name="T89">二、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家庭結構</text:p>
          </table:table-cell>
          <table:covered-table-cell/>
          <table:table-cell table:style-name="TableCell93" table:number-columns-spanned="7">
            <text:p text:style-name="內文"><text:span text:style-name="T94">□雙親 □單親 □繼親 □隔代教養 □親屬寄養 □不詳 □其他</text:span><text:span text:style-name="T95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親屬姓名</text:p>
          </table:table-cell>
          <table:covered-table-cell/>
          <table:table-cell table:style-name="TableCell99">
            <text:p text:style-name="P100"><text:span text:style-name="T101">(關係)</text:span></text:p>
          </table:table-cell>
          <table:table-cell table:style-name="TableCell102" table:number-columns-spanned="2">
            <text:p text:style-name="P103">聯絡電話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職業類別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親屬姓名</text:p>
          </table:table-cell>
          <table:covered-table-cell/>
          <table:table-cell table:style-name="TableCell113">
            <text:p text:style-name="P114"><text:span text:style-name="T115">(關係)</text:span></text:p>
          </table:table-cell>
          <table:table-cell table:style-name="TableCell116" table:number-columns-spanned="2">
            <text:p text:style-name="P117">聯絡電話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職業類別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親屬姓名</text:p>
          </table:table-cell>
          <table:covered-table-cell/>
          <table:table-cell table:style-name="TableCell127">
            <text:p text:style-name="P128"><text:span text:style-name="T129">(關係)</text:span></text:p>
          </table:table-cell>
          <table:table-cell table:style-name="TableCell130" table:number-columns-spanned="2">
            <text:p text:style-name="P131">聯絡電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>職業類別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福利資源</text:p>
          </table:table-cell>
          <table:covered-table-cell/>
          <table:table-cell table:style-name="TableCell141" table:number-columns-spanned="7">
            <text:p text:style-name="P142">□無</text:p>
            <text:p text:style-name="P143">□有，公部門（□低(中低)收<text:s/>□身心障礙<text:s/>□弱勢兒少<text:s/>□原住民 □新住民）</text:p>
            <text:p text:style-name="內文"><text:span text:style-name="T144"><text:s text:c="6"/>民間單位</text:span><text:span text:style-name="T145">　　 <text:s text:c="14"/></text:span><text:span text:style-name="T146">，說明：</text:span><text:span text:style-name="T147">　　 <text:s text:c="14"/></text:span><text:span text:style-name="T148">　　　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9">
            <text:p text:style-name="內文"><text:span text:style-name="T151">三、偏差行為類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偏差行為少年（3-1）</text:p>
            <text:p text:style-name="P155"><text:s text:c="2"/>□與有犯罪習性之人交往</text:p>
            <text:p text:style-name="P156"><text:s text:c="2"/>□參加不良組織</text:p>
            <text:p text:style-name="P157"><text:s text:c="2"/>□加暴行於人或互相鬥毆未至傷害</text:p>
            <text:p text:style-name="P158">　□藉端滋擾住戶、工廠、公司行號、公共場所或公眾得出入之場所</text:p>
            <text:p text:style-name="P159">　□於非公共場所或非公眾得出入之職業賭博場所，賭博財物</text:p>
            <text:p text:style-name="P160">　□深夜遊蕩，形跡可疑，經詢無正當理由</text:p>
            <text:p text:style-name="P161">　□以猥褻之言語、舉動或其他方法騷擾他人</text:p>
            <text:p text:style-name="P162">　□無正當理由跟追他人，經勸阻不聽</text:p>
            <text:p text:style-name="P163">　□其他損及他人權益或公共秩序之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四、主要問題概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 table:number-columns-spanned="9">
            <text:p text:style-name="P178">五、轉介原因/需協助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/>
            <text:p text:style-name="P182"/>
            <text:p text:style-name="P183"><text:span text:style-name="T184">轉介日期：</text:span><text:span text:style-name="T185">民國</text:span><text:span text:style-name="T186"><text:s text:c="2"/></text:span><text:span text:style-name="T187">年</text:span><text:span text:style-name="T188"><text:s text:c="2"/></text:span><text:span text:style-name="T189">月</text:span><text:span text:style-name="T190"><text:s text:c="2"/></text:span><text:span text:style-name="T1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轉介單位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聯絡電話</text:p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mail</text:p>
          </table:table-cell>
          <table:table-cell table:style-name="TableCell204" table:number-columns-spanned="8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轉介者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>督導/主管</text:p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臺南市政府少年輔導委員會<text:s text:c="3"/></text:p>
      <text:p text:style-name="P216">聯絡電話：(06)2031182、(06)2031192</text:p>
      <text:p text:style-name="P217"><text:span text:style-name="T218">傳真：</text:span><text:span text:style-name="T219">06-2250627<text:s/></text:span><text:span text:style-name="T220"><text:s/></text:span><text:span text:style-name="T221">E-</text:span><text:span text:style-name="T222">mail</text:span><text:span text:style-name="T223">：</text:span><text:a xlink:href="mailto:ncycc2022@gmail.com" office:target-frame-name="_top" xlink:show="replace"><text:span text:style-name="T224">ncycc2022@gmail.com</text:span></text:a><text:span text:style-name="T225"><text:s/></text:span></text:p>
      <text:p text:style-name="P226">*本表填寫完成後，請mail或傳真至本市少輔會，並洽承辦確認轉介收案。</text:p>
      <text:p text:style-name="P227">*本會收到轉介單後14日內，以Email回覆轉介單位。</text:p>
      <text:p text:style-name="P228">------------------------------------------------------------------------------------------------------------------------------</text:p>
      <text:p text:style-name="P229">臺南市政府少年輔導委員會偏差行為個案轉介回覆表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轉介單位</text:p>
          </table:table-cell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轉介者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>聯絡電話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少年姓名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>少年身分證字號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5">
            <text:p text:style-name="P261"><text:span text:style-name="T262">本會於<text:s/></text:span><text:span text:style-name="T263">民國年/月/日<text:s/></text:span><text:span text:style-name="T264">收到貴單位個案轉介資料，特此通知回覆</text:span></text:p>
            <text:p text:style-name="P265">受理情形：</text:p>
            <text:p text:style-name="內文"><text:span text:style-name="T266">□開案輔導，主責輔導員</text:span><text:span text:style-name="T267"><text:s text:c="12"/></text:span><text:span text:style-name="T268">，聯絡電話</text:span><text:span text:style-name="T269"><text:s text:c="12"/></text:span></text:p>
            <text:p text:style-name="P270">□不開案輔導</text:p>
            <text:p text:style-name="P271">　□少年不符合偏差行為3-1輔導對象</text:p>
            <text:p text:style-name="P272">　□少年未居住本會輔導轄區</text:p>
            <text:p text:style-name="P273">　□資料錯誤、不完整或少年行蹤不明，無法聯繫</text:p>
            <text:p text:style-name="內文"><text:span text:style-name="T274">　□</text:span><text:span text:style-name="T275">評估少年需求，</text:span><text:span text:style-name="T276">轉介其他單位</text:span><text:span text:style-name="T277">：</text:span><text:span text:style-name="T278"><text:s text:c="12"/></text:span></text:p>
            <text:p text:style-name="P279">　□其他</text:p>
            <text:p text:style-name="內文"><text:span text:style-name="T280">　說明：</text:span><text:span text:style-name="T281">　　　　　　　　　　　　　　</text:span></text:p>
            <text:p text:style-name="P282"><text:span text:style-name="T283">回覆日期：</text:span><text:span text:style-name="T284">民國年/月/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承辦人</text:p>
          </table:table-cell>
          <table:covered-table-cell/>
          <table:table-cell table:style-name="TableCell288" table:number-columns-spanned="2">
            <text:p text:style-name="P289">審核</text:p>
          </table:table-cell>
          <table:covered-table-cell/>
          <table:table-cell table:style-name="TableCell290">
            <text:p text:style-name="P291">決行</text:p>
          </table:table-cell>
        </table:table-row>
        <table:table-row table:style-name="TableRow292">
          <table:table-cell table:style-name="TableCell293" table:number-columns-spanned="2">
            <text:p text:style-name="P294">（主責少輔員）</text:p>
            <text:p text:style-name="P295"/>
            <text:p text:style-name="P296"/>
            <text:p text:style-name="P297">（少輔督導）</text:p>
          </table:table-cell>
          <table:covered-table-cell/>
          <table:table-cell table:style-name="TableCell298" table:number-columns-spanned="2">
            <text:p text:style-name="P299">（輔導組組長）</text:p>
          </table:table-cell>
          <table:covered-table-cell/>
          <table:table-cell table:style-name="TableCell300">
            <text:p text:style-name="P301"><text:span text:style-name="T302">（執行秘書）</text:span></text:p>
          </table:table-cell>
        </table:table-row>
      </table:table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 fo:color="#808080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header>
        <text:p text:style-name="P2">112.10.11製2版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勵翎(少輔會督導)</meta:initial-creator>
    <dc:creator>user</dc:creator>
    <meta:creation-date>2024-07-23T07:39:00Z</meta:creation-date>
    <dc:date>2024-07-23T07:39:00Z</dc:date>
    <meta:print-date>2023-05-30T06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0" meta:character-count="1407" meta:row-count="9" meta:non-whitespace-character-count="1199"/>
  </office:meta>
</office:document-meta>
</file>