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0.2083in"/>
    </style:style>
    <style:style style:name="T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" style:parent-style-name="內文" style:family="paragraph">
      <style:paragraph-properties fo:line-height="0.125in"/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fo:text-align="center" fo:line-height="0.2083in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line-height="0.2083in"/>
      <style:text-properties style:font-name="標楷體" style:font-name-asian="標楷體" fo:font-size="16pt" style:font-size-asian="16pt"/>
    </style:style>
    <style:style style:name="TableColumn11" style:family="table-column">
      <style:table-column-properties style:column-width="1.1777in" style:use-optimal-column-width="false"/>
    </style:style>
    <style:style style:name="TableColumn12" style:family="table-column">
      <style:table-column-properties style:column-width="1.3784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1.477in" style:use-optimal-column-width="false"/>
    </style:style>
    <style:style style:name="TableColumn15" style:family="table-column">
      <style:table-column-properties style:column-width="2.2638in" style:use-optimal-column-width="false"/>
    </style:style>
    <style:style style:name="Table10" style:family="table">
      <style:table-properties style:width="7.2812in" fo:margin-left="0in" table:align="left"/>
    </style:style>
    <style:style style:name="TableRow16" style:family="table-row">
      <style:table-row-properties style:min-row-height="0.4493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8" style:family="table-row">
      <style:table-row-properties style:row-height="0.3937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083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083in"/>
      <style:text-properties style:font-name="標楷體" style:font-name-asian="標楷體"/>
    </style:style>
    <style:style style:name="TableRow39" style:family="table-row">
      <style:table-row-properties style:row-height="0.3937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</style:style>
    <style:style style:name="T46" style:parent-style-name="預設段落字型" style:family="text">
      <style:text-properties style:font-name="標楷體" style:font-name-asian="標楷體" fo:letter-spacing="-0.0138in" style:font-size-complex="12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2083in"/>
      <style:text-properties style:font-name="標楷體" style:font-name-asian="標楷體"/>
    </style:style>
    <style:style style:name="P49" style:parent-style-name="內文" style:family="paragraph">
      <style:paragraph-properties fo:line-height="0.2083in"/>
      <style:text-properties style:font-name="標楷體" style:font-name-asian="標楷體"/>
    </style:style>
    <style:style style:name="TableRow50" style:family="table-row">
      <style:table-row-properties style:row-height="0.877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60" style:family="table-row">
      <style:table-row-properties style:min-row-height="0.4944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083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083in"/>
    </style:style>
    <style:style style:name="T67" style:parent-style-name="預設段落字型" style:family="text">
      <style:text-properties style:font-name="標楷體" style:font-name-asian="標楷體" fo:letter-spacing="-0.0138in" style:font-size-complex="12pt"/>
    </style:style>
    <style:style style:name="T68" style:parent-style-name="預設段落字型" style:family="text">
      <style:text-properties style:font-name="標楷體" style:font-name-asian="標楷體" fo:letter-spacing="-0.0138in" style:font-size-complex="12pt"/>
    </style:style>
    <style:style style:name="T69" style:parent-style-name="預設段落字型" style:family="text">
      <style:text-properties style:font-name="標楷體" style:font-name-asian="標楷體" fo:letter-spacing="-0.0138in" style:font-size-complex="12pt"/>
    </style:style>
    <style:style style:name="T70" style:parent-style-name="預設段落字型" style:family="text">
      <style:text-properties style:font-name="標楷體" style:font-name-asian="標楷體" fo:letter-spacing="-0.0138in" style:font-size-complex="12pt"/>
    </style:style>
    <style:style style:name="T71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72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73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74" style:parent-style-name="預設段落字型" style:family="text">
      <style:text-properties style:font-name="標楷體" style:font-name-asian="標楷體" fo:letter-spacing="-0.0138in" style:font-size-complex="12pt"/>
    </style:style>
    <style:style style:name="TableRow75" style:family="table-row">
      <style:table-row-properties style:min-row-height="3.2256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25in" fo:margin-left="0.1784in" fo:text-indent="-0.1784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line-height="0.25in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line-height="0.25in" fo:margin-left="0.1784in" fo:text-indent="-0.1784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line-height="0.25in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line-height="0.25in" fo:margin-left="0.1784in" fo:text-indent="-0.1784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line-height="0.25in" fo:margin-left="0.1784in" fo:text-indent="-0.1784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line-height="0.25in" fo:margin-left="0.1784in" fo:text-indent="-0.1784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line-height="0.25in" fo:margin-left="0.1784in" fo:text-indent="-0.178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line-height="0.25in" fo:margin-left="0.1784in" fo:text-indent="-0.178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line-height="0.25in" fo:margin-left="0.175in" fo:text-indent="-0.17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letter-spacing="-0.0069in" fo:font-size="8pt" style:font-size-asian="8pt" style:font-size-complex="8pt"/>
    </style:style>
    <style:style style:name="T113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T114" style:parent-style-name="預設段落字型" style:family="text">
      <style:text-properties style:font-name="標楷體" style:font-name-asian="標楷體" fo:letter-spacing="-0.0138in" style:font-size-complex="12pt"/>
    </style:style>
    <style:style style:name="TableRow115" style:family="table-row">
      <style:table-row-properties style:min-row-height="1.3708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083in"/>
      <style:text-properties style:font-name="標楷體" style:font-name-asian="標楷體"/>
    </style:style>
    <style:style style:name="TableRow120" style:family="table-row">
      <style:table-row-properties style:min-row-height="0.9756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083in"/>
      <style:text-properties style:font-name="標楷體" style:font-name-asian="標楷體"/>
    </style:style>
    <style:style style:name="P125" style:parent-style-name="內文" style:family="paragraph">
      <style:paragraph-properties fo:line-height="0.2083in"/>
      <style:text-properties style:font-name="標楷體" style:font-name-asian="標楷體" fo:font-size="16pt" style:font-size-asian="16pt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5.65833in" svg:y="-0.3in" svg:width="1.20139in" svg:height="0.275in" style:rel-width="scale" style:rel-height="scale"><draw:text-box><text:p text:style-name="P3">附件二之附表二</text:p></draw:text-box><svg:title/><svg:desc/></draw:frame></text:span></text:p>
      <text:p text:style-name="P4"><text:span text:style-name="T5">臺南市立 <text:s text:c="2"/>國民 <text:s/>學 <text:s text:c="2"/>學年度第 <text:s/>學期中途輟學學生</text:span><text:span text:style-name="T6">復學</text:span><text:span text:style-name="T7">通報</text:span><text:span text:style-name="T8">單</text:span></text:p>
      <text:p text:style-name="P9"><text:s text:c="18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 <text:s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家長或</text:p>
            <text:p text:style-name="P23">監護人</text:p>
          </table:table-cell>
          <table:table-cell table:style-name="TableCell24">
            <text:p text:style-name="P25"/>
          </table:table-cell>
          <table:table-cell table:style-name="TableCell26">
            <text:p text:style-name="P27">通訊處</text:p>
          </table:table-cell>
        </table:table-row>
        <table:table-row table:style-name="TableRow28">
          <table:table-cell table:style-name="TableCell29">
            <text:p text:style-name="P30">班 <text:s/>級</text:p>
          </table:table-cell>
          <table:table-cell table:style-name="TableCell31">
            <text:p text:style-name="P32"/>
          </table:table-cell>
          <table:table-cell table:style-name="TableCell33">
            <text:p text:style-name="P34">學 <text:s/>號</text:p>
          </table:table-cell>
          <table:table-cell table:style-name="TableCell35">
            <text:p text:style-name="P36"/>
          </table:table-cell>
          <table:table-cell table:style-name="TableCell37" table:number-rows-spanned="3">
            <text:p text:style-name="P38"/>
          </table:table-cell>
        </table:table-row>
        <table:table-row table:style-name="TableRow39">
          <table:table-cell table:style-name="TableCell40">
            <text:p text:style-name="P41">出生年月日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身分證字號</text:span></text:p>
          </table:table-cell>
          <table:table-cell table:style-name="TableCell47">
            <text:p text:style-name="P48"/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聯絡電話</text:p>
          </table:table-cell>
          <table:table-cell table:style-name="TableCell53">
            <text:p text:style-name="P54"/>
          </table:table-cell>
          <table:table-cell table:style-name="TableCell55">
            <text:p text:style-name="P56">戶籍所在</text:p>
          </table:table-cell>
          <table:table-cell table:style-name="TableCell57">
            <text:p text:style-name="P58">_________區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復</text:span><text:span text:style-name="T64">學發生日期</text:span></text:p>
          </table:table-cell>
          <table:table-cell table:style-name="TableCell65" table:number-columns-spanned="4">
            <text:p text:style-name="P66"><text:span text:style-name="T67"><text:s text:c="17"/></text:span><text:span text:style-name="T68">年 <text:s/></text:span><text:span text:style-name="T69"><text:s text:c="9"/></text:span><text:span text:style-name="T70"><text:s text:c="3"/>月<text:s/></text:span><text:span text:style-name="T71"><text:s text:c="4"/></text:span><text:span text:style-name="T72"><text:s text:c="14"/></text:span><text:span text:style-name="T73"><text:s/></text:span><text:span text:style-name="T74">日起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復學原因</text:p>
          </table:table-cell>
          <table:table-cell table:style-name="TableCell78" table:number-columns-spanned="4">
            <text:p text:style-name="P79"><text:span text:style-name="T80">□</text:span><text:span text:style-name="T81">回原班或其他班級正常上課。</text:span></text:p>
            <text:p text:style-name="P82"><text:span text:style-name="T83">□</text:span><text:span text:style-name="T84">輔導暫讀補校。</text:span></text:p>
            <text:p text:style-name="P85"><text:span text:style-name="T86">□</text:span><text:span text:style-name="T87">轉介慈輝班（學校辦理）。</text:span></text:p>
            <text:p text:style-name="P88"><text:span text:style-name="T89">□</text:span><text:span text:style-name="T90">轉介資源式中途班</text:span></text:p>
            <text:p text:style-name="P91"><text:span text:style-name="T92">□</text:span><text:span text:style-name="T93">轉介合作式中途班（民間團體合作辦理者）。</text:span></text:p>
            <text:p text:style-name="P94"><text:span text:style-name="T95">□</text:span><text:span text:style-name="T96">轉介少年及兒童福利機構（由社政單位輔導安置者）。</text:span></text:p>
            <text:p text:style-name="P97"><text:span text:style-name="T98">□</text:span><text:span text:style-name="T99">法院裁定中途學校或安置機構（專收法院裁定安置違反性剝削防制條例）。</text:span></text:p>
            <text:p text:style-name="P100"><text:span text:style-name="T101">□</text:span><text:span text:style-name="T102">法院裁定少年矯正學校。</text:span></text:p>
            <text:p text:style-name="P103"><text:span text:style-name="T104">□</text:span><text:span text:style-name="T105">法院裁定收容於觀護所。</text:span></text:p>
            <text:p text:style-name="P106"><text:span text:style-name="T107">□</text:span><text:span text:style-name="T108">其他就讀措施(</text:span><text:span text:style-name="T109">含案生參與校內ISP</text:span><text:span text:style-name="T110">課程計畫、彈性輔導課程計畫、高關懷課程計畫、</text:span><text:span text:style-name="T111">學生輔導諮商中心社區師傅課程、特教巡迴服務、視訊課程、教師家訪服務或其它由學校安排之多元教育輔導措施</text:span><text:span text:style-name="T112"><text:s/></text:span><text:span text:style-name="T113"><text:s/></text:span><text:span text:style-name="T114">)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目前狀況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備 <text:s text:c="4"/>註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</table:table>
      <text:p text:style-name="P125"/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fo:font-size="14pt" style:font-size-asian="14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4pt" style:font-size-asian="14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style:vertical-align="baseline"/>
      <style:text-properties fo:font-weight="bold" style:font-weight-asian="bold" style:font-weight-complex="bold" fo:color="#008000" style:letter-kerning="true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fo:color="#008000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513in" fo:margin-bottom="0.5513in" fo:margin-right="0.5513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解巽評 Hsieh, Hsun-Ping</meta:initial-creator>
    <dc:creator>user</dc:creator>
    <meta:creation-date>2024-04-19T02:03:00Z</meta:creation-date>
    <dc:date>2024-04-19T02:03:00Z</dc:date>
    <meta:print-date>2022-04-18T01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0" meta:row-count="3" meta:non-whitespace-character-count="401"/>
  </office:meta>
</office:document-meta>
</file>