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2" style:family="table">
      <style:table-properties style:width="7.3798in" fo:margin-left="0in" table:align="left"/>
    </style:style>
    <style:style style:name="TableRow18" style:family="table-row">
      <style:table-row-properties style:min-row-height="0.44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Row55" style:family="table-row">
      <style:table-row-properties style:row-height="0.68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5" style:family="table-row">
      <style:table-row-properties style:min-row-height="0.561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T72" style:parent-style-name="預設段落字型" style:family="text">
      <style:text-properties style:font-name="標楷體" style:font-name-asian="標楷體" fo:letter-spacing="-0.0138in" style:font-size-complex="12pt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letter-spacing="-0.0138in" style:font-size-complex="12pt"/>
    </style:style>
    <style:style style:name="TableRow77" style:family="table-row">
      <style:table-row-properties style:min-row-height="0.430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line-height="0.25in"/>
      <style:text-properties style:font-name="標楷體" style:font-name-asian="標楷體" fo:font-weight="normal" style:font-weight-asian="normal" style:use-window-font-color="true" style:letter-kerning="false"/>
    </style:style>
    <style:style style:name="P82" style:parent-style-name="本文" style:family="paragraph">
      <style:paragraph-properties fo:line-height="0.25in"/>
      <style:text-properties style:font-name="標楷體" style:font-name-asian="標楷體" fo:font-weight="normal" style:font-weight-asian="normal" style:use-window-font-color="true" style:letter-kerning="false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Row102" style:family="table-row">
      <style:table-row-properties style:min-row-height="1.32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TableRow107" style:family="table-row">
      <style:table-row-properties style:min-row-height="1.06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59861in" svg:y="-0.30764in" svg:width="1.20139in" svg:height="0.275in" style:rel-width="scale" style:rel-height="scale"><draw:text-box><text:p text:style-name="P3">附件二之附表一</text:p></draw:text-box><svg:title/><svg:desc/></draw:frame></text:span></text:p>
      <text:p text:style-name="P4"/>
      <text:p text:style-name="P5"><text:span text:style-name="T6">臺南市</text:span><text:span text:style-name="T7"><text:s text:c="3"/>國民 <text:s/>學 <text:s text:c="2"/>學年度第 <text:s/>學期中途輟學學生</text:span><text:span text:style-name="T8">輟學</text:span><text:span text:style-name="T9">通報</text:span><text:span text:style-name="T10">單</text:span></text:p>
      <text:p text:style-name="P11"><text:s text:c="1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家長或</text:p>
            <text:p text:style-name="P25">監護人</text:p>
          </table:table-cell>
          <table:table-cell table:style-name="TableCell26">
            <text:p text:style-name="P27"/>
          </table:table-cell>
          <table:table-cell table:style-name="TableCell28">
            <text:p text:style-name="P29">通訊處</text:p>
          </table:table-cell>
        </table:table-row>
        <table:table-row table:style-name="TableRow30">
          <table:table-cell table:style-name="TableCell31">
            <text:p text:style-name="P32">班 <text:s/>級</text:p>
          </table:table-cell>
          <table:table-cell table:style-name="TableCell33">
            <text:p text:style-name="P34"/>
          </table:table-cell>
          <table:table-cell table:style-name="TableCell35">
            <text:p text:style-name="P36">學 <text:s/>號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<text:span text:style-name="T41"><text:s/></text:span><text:span text:style-name="T42"><text:s/>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戶籍所在</text:p>
          </table:table-cell>
          <table:table-cell table:style-name="TableCell62">
            <text:p text:style-name="P63">_________區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輟學發生日期</text:p>
          </table:table-cell>
          <table:table-cell table:style-name="TableCell68" table:number-columns-spanned="4">
            <text:p text:style-name="P69"><text:span text:style-name="T70"><text:s text:c="15"/></text:span><text:span text:style-name="T71">年 <text:s text:c="3"/></text:span><text:span text:style-name="T72"><text:s text:c="7"/></text:span><text:span text:style-name="T73"><text:s/>月<text:s/></text:span><text:span text:style-name="T74"><text:s text:c="5"/></text:span><text:span text:style-name="T75"><text:s text:c="12"/></text:span><text:span text:style-name="T76">日起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輟學原因</text:p>
          </table:table-cell>
          <table:table-cell table:style-name="TableCell80" table:number-columns-spanned="4">
            <text:p text:style-name="P81">□全家行蹤不明</text:p>
            <text:p text:style-name="P82">□個人行蹤不明</text:p>
            <text:p text:style-name="P83"><text:span text:style-name="T84">□</text:span><text:span text:style-name="T85">生活作息不正常</text:span></text:p>
            <text:p text:style-name="P86"><text:span text:style-name="T87">□</text:span><text:span text:style-name="T88">對學校生活不感興趣</text:span></text:p>
            <text:p text:style-name="P89"><text:span text:style-name="T90">□</text:span><text:span text:style-name="T91">交友複雜問題</text:span></text:p>
            <text:p text:style-name="P92">□參與廟會活動</text:p>
            <text:p text:style-name="P93"><text:span text:style-name="T94">□</text:span><text:span text:style-name="T95">參與幫派</text:span></text:p>
            <text:p text:style-name="P96">□沉迷網路</text:p>
            <text:p text:style-name="P97">□受父母或監護人不良生活影響</text:p>
            <text:p text:style-name="P98">□與家人失和</text:p>
            <text:p text:style-name="P99">□經濟因素</text:p>
            <text:p text:style-name="P100">□其他:＿＿＿＿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目前狀況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 <text:s text:c="4"/>註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/>
      <style:text-properties fo:font-weight="bold" style:font-weight-asian="bold" style:font-weight-complex="bold" fo:color="#008000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008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5513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解巽評 Hsieh, Hsun-Ping</meta:initial-creator>
    <dc:creator>user</dc:creator>
    <meta:creation-date>2024-04-19T02:02:00Z</meta:creation-date>
    <dc:date>2024-04-19T02:02:00Z</dc:date>
    <meta:print-date>2022-06-02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